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nux_Libertine_G_1.ttf" manifest:media-type="application/x-font-ttf"/>
  <manifest:file-entry manifest:full-path="Fonts/Font_Times_New_Roman_3.ttf" manifest:media-type="application/x-font-ttf"/>
  <manifest:file-entry manifest:full-path="Fonts/Font_Arial_1.ttf" manifest:media-type="application/x-font-ttf"/>
  <manifest:file-entry manifest:full-path="Fonts/Font_Calibri_1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OpenSymbol_1.ttf" manifest:media-type="application/x-font-ttf"/>
  <manifest:file-entry manifest:full-path="Fonts/Font_Linux_Libertine_G_4.ttf" manifest:media-type="application/x-font-ttf"/>
  <manifest:file-entry manifest:full-path="Fonts/Font_Tahoma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MS Mincho" svg:font-family="'MS Mincho'" style:font-family-generic="system" style:font-pitch="variable"/>
    <style:font-face style:name="OpenSymbol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Symbol1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position="13.01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303cm"/>
        </style:tab-stops>
      </style:paragraph-properties>
      <style:text-properties fo:font-weight="normal" fo:background-color="#ffff00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7.303cm"/>
        </style:tab-stops>
      </style:paragraph-properties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7.30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303cm"/>
        </style:tab-stops>
      </style:paragraph-properties>
      <style:text-properties officeooo:paragraph-rsid="00135d04"/>
    </style:style>
    <style:style style:name="P7" style:family="paragraph" style:parent-style-name="Standard">
      <style:paragraph-properties>
        <style:tab-stops>
          <style:tab-stop style:position="7.30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7.303cm"/>
        </style:tab-stops>
      </style:paragraph-properties>
      <style:text-properties fo:background-color="#ffff00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0fe38"/>
    </style:style>
    <style:style style:name="T5" style:family="text">
      <style:text-properties fo:font-weight="bold" officeooo:rsid="0010fe38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0fe38" fo:background-color="#ffff00" loext:char-shading-value="0"/>
    </style:style>
    <style:style style:name="T8" style:family="text">
      <style:text-properties officeooo:rsid="001117e5"/>
    </style:style>
    <style:style style:name="T9" style:family="text">
      <style:text-properties officeooo:rsid="0020deb0" fo:background-color="#ffff00" loext:char-shading-value="0"/>
    </style:style>
    <style:style style:name="T10" style:family="text">
      <style:text-properties officeooo:rsid="00135d04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Vorname Nachname<text:line-break/></text:span><text:tab/><text:span text:style-name="T1">Strasse Nummer<text:line-break/></text:span><text:tab/><text:span text:style-name="T1">PLZ Ort</text:span></text:p>
      <text:p text:style-name="Standard"/>
      <text:p text:style-name="P2">Postbeamtenkrankenkasse<text:line-break/>Nauheimer Str. 98<text:span text:style-name="T2"><text:line-break/></text:span><text:span text:style-name="T3">70372 Stuttgart</text:span></text:p>
      <text:p text:style-name="P2"/>
      <text:p text:style-name="P3">Per Fax an: 0711 34652998 oder per Einschreiben-Rückschein.</text:p>
      <text:p text:style-name="P2"/>
      <text:p text:style-name="P2"/>
      <text:p text:style-name="P4"><text:span text:style-name="T1">XX</text:span>.12.202<text:span text:style-name="T4">5</text:span><text:line-break/><text:span text:style-name="T2">Widerspruch gegen die Beitragsanpassung zum 1. Januar 202</text:span><text:span text:style-name="T5">6</text:span><text:span text:style-name="T2"> in der Grundversicherung und in der Zusatzversicherung<text:line-break/>Vers-Nr. </text:span><text:span text:style-name="T6">_________________</text:span><text:span text:style-name="T2"><text:line-break/></text:span>Ihr Schreiben vom <text:span text:style-name="T1">02.12.202</text:span><text:span text:style-name="T7">5</text:span></text:p>
      <text:p text:style-name="P2"/>
      <text:p text:style-name="P2"/>
      <text:p text:style-name="P2">Sehr geehrte Damen und Herren,</text:p>
      <text:p text:style-name="P2"/>
      <text:p text:style-name="P2">Sie teilen mir in o.g. Schreiben mit, dass Sie die Beiträge zum 01.01.20<text:span text:style-name="T4">26</text:span> in <text:span text:style-name="T4">einigen </text:span>der Zusatzversicherung <text:span text:style-name="T4">erhöhen </text:span>und in der Grundversicherung <text:span text:style-name="T4">konkret </text:span>um 4,<text:span text:style-name="T4">64 </text:span>%.</text:p>
      <text:p text:style-name="P2">Als Gründe werden in den Informationen zur Beitragsanpassung</text:p>
      <text:list text:style-name="WWNum1">
        <text:list-item>
          <text:p text:style-name="P5">der gestiegene Leistungsbedarf mit zunehmendem Lebensalter,</text:p>
        </text:list-item>
        <text:list-item>
          <text:p text:style-name="P5">Leistungsausweitungen, </text:p>
        </text:list-item>
        <text:list-item>
          <text:p text:style-name="P5">der medizinisch-technische Fortschritt und </text:p>
        </text:list-item>
        <text:list-item>
          <text:p text:style-name="P5">die steigende Lebenserwartung</text:p>
        </text:list-item>
      </text:list>
      <text:p text:style-name="P2">angegeben.</text:p>
      <text:p text:style-name="P2"/>
      <text:p text:style-name="P2">Gerade der gestiegenen Leistungsbedarf mit zunehmendem Lebensalter darf uns Versicherten <text:line-break/>- insbesondere wegen des geschlossenen Bestandes - nicht zur Last gelegt werden. <text:span text:style-name="T4">Dazu wurde ein Ausgleichsfond eingerichtet, der, gesetzlich begründet, uns Mitglieder vor </text:span><text:span text:style-name="T8">s</text:span><text:span text:style-name="T4">chließungsbedingten </text:span><text:line-break/><text:span text:style-name="T4">Kostentreibern schützen soll. </text:span><text:span text:style-name="T8">Bitte teilen Sie mir mit, inwieweit der Ausgleichsfond eingesetzt wurde und wann und wie die Aufsichtsbehörden dazu beteiligt waren.</text:span></text:p>
      <text:p text:style-name="P2"/>
      <text:p text:style-name="P6"><text:span text:style-name="T9">Als Pensionär bitte ich um einen Nachweis, wie ich mich an der Zusammensetzung der Mitgliedervertreter des Verwaltungsrates, rechtlich abgesichert, beteiligen kann, </text:span><text:span text:style-name="T10">der diese Erhöhungen beschlossen hat</text:span><text:span text:style-name="T9">. In der mir vorliegenden Satzung ist nur eine Beteiligung für aktive Beamte der Postnachfolgeunternehmen ersichtlich. </text:span></text:p>
      <text:p text:style-name="P6"><text:span text:style-name="T9"/></text:p>
      <text:p text:style-name="P6"><text:span text:style-name="T1">Zu einer genaueren Begründung meines Widerspruchs b</text:span><text:span text:style-name="T7">itte</text:span><text:span text:style-name="T1"> ich um Übersendung des der Beitragserhöhung zugrunde gelegten versicherungsmathematischen Gutachtens als PDF oder einer Möglichkeit zum Download.</text:span></text:p>
      <text:p text:style-name="P2"/>
      <text:p text:style-name="P7">Ich lege hiermit Widerspruch gegen die Beitragserhöhung<text:span text:style-name="T8">en</text:span> zum 01.01.202<text:span text:style-name="T8">6</text:span> in der Grundversicherung und in der Zusatzversicherung ein.</text:p>
      <text:p text:style-name="P2"/>
      <text:p text:style-name="P2">Eine weitere Begründung meines Widerspruchs erfolgt nach Vorlage des versicherungsmathematischen Gutachtens <text:span text:style-name="T8">und den Informationen zum Einsatz des Ausgleichsfond in Zusammenarbeit mit der Aufsichtsbehörde.</text:span> Ich bitte um Übersendung des Gutachtens als PDF an meine Email-Adresse <text:span text:style-name="T1">__________________________</text:span>. <text:line-break/>Alternativ bitte ich um Mitteilung, wo ich mir die Dokumente herunterladen kann.</text:p>
      <text:p text:style-name="P2"/>
      <text:p text:style-name="P2">Ich bitte um Bestätigung des Eingangs meines Widerspruchs.</text:p>
      <text:p text:style-name="P2"/>
      <text:p text:style-name="P2"><text:soft-page-break/>Mit freundlichen Grüßen</text:p>
      <text:p text:style-name="P2"/>
      <text:p text:style-name="P8">Unterschrif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MS Mincho" svg:font-family="'MS Mincho'" style:font-family-generic="system" style:font-pitch="variable"/>
    <style:font-face style:name="OpenSymbol" svg:font-family="OpenSymbol" style:font-family-generic="roman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OpenSymbol1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chapter">
      <style:paragraph-properties fo:keep-with-next="always">
        <style:tab-stops>
          <style:tab-stop style:position="7.303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körper" style:family="paragraph" style:parent-style-name="normal" style:default-outline-level="">
      <style:paragraph-properties fo:margin-top="0cm" fo:margin-bottom="0.212cm" style:contextual-spacing="false"/>
    </style:style>
    <style:style style:name="Liste" style:family="paragraph" style:parent-style-name="Textkörper" style:default-outline-level="">
      <style:text-properties style:font-name-complex="Tahoma1" style:font-family-complex="Tahoma" style:font-family-generic-complex="system" style:font-pitch-complex="variable"/>
    </style:style>
    <style:style style:name="Sprechblasen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5-18T09:40:00</meta:creation-date>
    <meta:initial-creator>Müller</meta:initial-creator>
    <meta:generator>LibreOffice/25.8.3.2$Windows_x86 LibreOffice_project/8ca8d55c161d602844f5428fa4b58097424e324e</meta:generator>
    <dc:date>2025-12-09T13:05:36.311367360</dc:date>
    <meta:editing-duration>PT9M45S</meta:editing-duration>
    <meta:editing-cycles>2</meta:editing-cycles>
    <meta:document-statistic meta:table-count="0" meta:image-count="0" meta:object-count="0" meta:page-count="2" meta:paragraph-count="20" meta:word-count="297" meta:character-count="2336" meta:non-whitespace-character-count="2054"/>
  </office:meta>
</office:document-meta>
</file>