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Fonts/Font_Georgia_1.ttf" manifest:media-type="application/x-font-ttf"/>
  <manifest:file-entry manifest:full-path="Fonts/Font_Georgia_2.ttf" manifest:media-type="application/x-font-ttf"/>
  <manifest:file-entry manifest:full-path="Fonts/Font_OpenSymbol_1.ttf" manifest:media-type="application/x-font-ttf"/>
  <manifest:file-entry manifest:full-path="Fonts/Font_Linux_Libertine_G_4.ttf" manifest:media-type="application/x-font-ttf"/>
  <manifest:file-entry manifest:full-path="Fonts/Font_Georgia_3.ttf" manifest:media-type="application/x-font-ttf"/>
  <manifest:file-entry manifest:full-path="Fonts/Font_Linux_Libertine_G_3.ttf" manifest:media-type="application/x-font-ttf"/>
  <manifest:file-entry manifest:full-path="Fonts/Font_Georgia_4.ttf" manifest:media-type="application/x-font-ttf"/>
  <manifest:file-entry manifest:full-path="Fonts/Font_Linux_Libertine_G_1.ttf" manifest:media-type="application/x-font-ttf"/>
  <manifest:file-entry manifest:full-path="Fonts/Font_Linux_Libertine_G_2.ttf" manifest:media-type="application/x-font-ttf"/>
  <manifest:file-entry manifest:full-path="Fonts/Font_Times_New_Roman_1.ttf" manifest:media-type="application/x-font-ttf"/>
  <manifest:file-entry manifest:full-path="Fonts/Font_Times_New_Roman_2.ttf" manifest:media-type="application/x-font-ttf"/>
  <manifest:file-entry manifest:full-path="Fonts/Font_Times_New_Roman_3.ttf" manifest:media-type="application/x-font-ttf"/>
  <manifest:file-entry manifest:full-path="Fonts/Font_Times_New_Roman_4.ttf" manifest:media-type="application/x-font-tt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Georgia1" svg:font-family="Georgia" style:font-family-generic="system" style:font-pitch="variable"/>
    <style:font-face style:name="Linux Libertine G" svg:font-family="'Linux Libertine G'" style:font-family-generic="system" style:font-pitch="variable">
      <svg:font-face-src>
        <svg:font-face-uri xlink:href="Fonts/Font_Linux_Libertine_G_1.ttf" xlink:type="simple" loext:font-style="normal" loext:font-weight="normal">
          <svg:font-face-format svg:string="truetype"/>
        </svg:font-face-uri>
        <svg:font-face-uri xlink:href="Fonts/Font_Linux_Libertine_G_2.ttf" xlink:type="simple" loext:font-style="normal" loext:font-weight="bold">
          <svg:font-face-format svg:string="truetype"/>
        </svg:font-face-uri>
        <svg:font-face-uri xlink:href="Fonts/Font_Linux_Libertine_G_3.ttf" xlink:type="simple" loext:font-style="italic" loext:font-weight="normal">
          <svg:font-face-format svg:string="truetype"/>
        </svg:font-face-uri>
        <svg:font-face-uri xlink:href="Fonts/Font_Linux_Libertine_G_4.ttf" xlink:type="simple" loext:font-style="italic" loext:font-weight="bold">
          <svg:font-face-format svg:string="truetype"/>
        </svg:font-face-uri>
      </svg:font-face-src>
    </style:font-face>
    <style:font-face style:name="MS Mincho" svg:font-family="'MS Mincho'" style:font-family-generic="system" style:font-pitch="variable"/>
    <style:font-face style:name="OpenSymbol" svg:font-family="OpenSymbol" style:font-family-generic="roman" style:font-pitch="variable">
      <svg:font-face-src>
        <svg:font-face-uri xlink:href="Fonts/Font_OpenSymbol_1.ttf" xlink:type="simple" loext:font-style="normal" loext:font-weight="normal">
          <svg:font-face-format svg:string="truetype"/>
        </svg:font-face-uri>
      </svg:font-face-src>
    </style:font-face>
    <style:font-face style:name="OpenSymbol1" svg:font-family="OpenSymbol" style:font-family-generic="system" style:font-pitch="variable">
      <svg:font-face-src>
        <svg:font-face-uri xlink:href="Fonts/Font_OpenSymbol_1.ttf" xlink:type="simple" loext:font-style="normal" loext:font-weight="normal">
          <svg:font-face-format svg:string="truetype"/>
        </svg:font-face-uri>
      </svg:font-face-src>
    </style:font-fac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1">
        <style:tab-stops>
          <style:tab-stop style:position="13.018cm"/>
        </style:tab-stops>
      </style:paragraph-properties>
    </style:style>
    <style:style style:name="P2" style:family="paragraph" style:parent-style-name="Standard">
      <style:paragraph-properties>
        <style:tab-stops>
          <style:tab-stop style:position="7.303cm"/>
        </style:tab-stops>
      </style:paragraph-properties>
    </style:style>
    <style:style style:name="P3" style:family="paragraph" style:parent-style-name="Standard">
      <style:paragraph-properties>
        <style:tab-stops>
          <style:tab-stop style:position="7.303cm"/>
        </style:tab-stops>
      </style:paragraph-properties>
      <style:text-properties fo:font-weight="normal" fo:background-color="#ffff00" style:font-weight-asian="normal" style:font-weight-complex="normal"/>
    </style:style>
    <style:style style:name="P4" style:family="paragraph" style:parent-style-name="Standard">
      <style:paragraph-properties fo:text-align="start" style:justify-single-word="false">
        <style:tab-stops>
          <style:tab-stop style:position="7.303cm"/>
        </style:tab-stops>
      </style:paragraph-properties>
    </style:style>
    <style:style style:name="P5" style:family="paragraph" style:parent-style-name="Standard" style:list-style-name="WWNum1">
      <style:paragraph-properties fo:margin-left="1.27cm" fo:margin-right="0cm" fo:text-indent="-0.635cm" style:auto-text-indent="false">
        <style:tab-stops>
          <style:tab-stop style:position="7.303cm"/>
        </style:tab-stops>
      </style:paragraph-properties>
    </style:style>
    <style:style style:name="P6" style:family="paragraph" style:parent-style-name="Standard">
      <style:text-properties officeooo:rsid="001f27e9" officeooo:paragraph-rsid="00145ed6"/>
    </style:style>
    <style:style style:name="P7" style:family="paragraph" style:parent-style-name="Standard">
      <style:text-properties officeooo:rsid="0021b43a" officeooo:paragraph-rsid="00158866"/>
    </style:style>
    <style:style style:name="P8" style:family="paragraph" style:parent-style-name="Standard">
      <style:text-properties officeooo:rsid="0021b43a" officeooo:paragraph-rsid="00145ed6"/>
    </style:style>
    <style:style style:name="P9" style:family="paragraph" style:parent-style-name="Standard">
      <style:text-properties officeooo:rsid="0020deb0" officeooo:paragraph-rsid="00145ed6"/>
    </style:style>
    <style:style style:name="P10" style:family="paragraph" style:parent-style-name="Standard">
      <style:text-properties officeooo:rsid="0020deb0" officeooo:paragraph-rsid="00145ed6" fo:background-color="#ffff00"/>
    </style:style>
    <style:style style:name="P11" style:family="paragraph" style:parent-style-name="Standard">
      <style:paragraph-properties>
        <style:tab-stops>
          <style:tab-stop style:position="7.303cm"/>
        </style:tab-stops>
      </style:paragraph-properties>
      <style:text-properties officeooo:paragraph-rsid="00135d04"/>
    </style:style>
    <style:style style:name="P12" style:family="paragraph" style:parent-style-name="Standard">
      <style:paragraph-properties>
        <style:tab-stops>
          <style:tab-stop style:position="7.303cm"/>
        </style:tab-stops>
      </style:paragraph-properties>
      <style:text-properties fo:background-color="#ffff00"/>
    </style:style>
    <style:style style:name="T1" style:family="text">
      <style:text-properties fo:background-color="#ffff00" loext:char-shading-value="0"/>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officeooo:rsid="0010fe38"/>
    </style:style>
    <style:style style:name="T5" style:family="text">
      <style:text-properties fo:font-weight="bold" officeooo:rsid="0010fe38" style:font-weight-asian="bold" style:font-weight-complex="bold"/>
    </style:style>
    <style:style style:name="T6" style:family="text">
      <style:text-properties fo:font-weight="bold" officeooo:rsid="00145ed6" style:font-weight-asian="bold" style:font-weight-complex="bold"/>
    </style:style>
    <style:style style:name="T7" style:family="text">
      <style:text-properties fo:font-weight="bold" officeooo:rsid="00145ed6" fo:background-color="#ffff00" loext:char-shading-value="0" style:font-weight-asian="bold" style:font-weight-complex="bold"/>
    </style:style>
    <style:style style:name="T8" style:family="text">
      <style:text-properties fo:font-weight="bold" fo:background-color="#ffff00" loext:char-shading-value="0" style:font-weight-asian="bold" style:font-weight-complex="bold"/>
    </style:style>
    <style:style style:name="T9" style:family="text">
      <style:text-properties officeooo:rsid="0010fe38" fo:background-color="#ffff00" loext:char-shading-value="0"/>
    </style:style>
    <style:style style:name="T10" style:family="text">
      <style:text-properties officeooo:rsid="00145ed6"/>
    </style:style>
    <style:style style:name="T11" style:family="text">
      <style:text-properties officeooo:rsid="001117e5"/>
    </style:style>
    <style:style style:name="T12" style:family="text">
      <style:text-properties officeooo:rsid="00158866"/>
    </style:style>
    <style:style style:name="T13" style:family="text">
      <style:text-properties officeooo:rsid="002346e0"/>
    </style:style>
    <style:style style:name="T14" style:family="text">
      <style:text-properties officeooo:rsid="002346e0" fo:background-color="#ffff00" loext:char-shading-value="0"/>
    </style:style>
    <style:style style:name="T15" style:family="text">
      <style:text-properties officeooo:rsid="00135d04" fo:background-color="transparent" loext:char-shading-value="0"/>
    </style:style>
    <style:style style:name="T16" style:family="text">
      <style:text-properties fo:background-color="transparent" loext:char-shading-value="0"/>
    </style:style>
    <style:style style:name="T17" style:family="text">
      <style:text-properties officeooo:rsid="0021b43a"/>
    </style:style>
    <style:style style:name="T18" style:family="text">
      <style:text-properties officeooo:rsid="00145ed6" fo:background-color="#ffff00" loext:char-shading-value="0"/>
    </style:style>
    <style:style style:name="T19" style:family="text">
      <style:text-properties officeooo:rsid="00158866" fo:background-color="#ffff00" loext:char-shading-value="0"/>
    </style:style>
    <style:style style:name="T20" style:family="text">
      <style:text-properties officeooo:rsid="0020deb0" fo:background-color="#ffff00"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span text:style-name="T1">Vorname Nachname<text:line-break/></text:span><text:tab/><text:span text:style-name="T1">Strasse Nummer<text:line-break/></text:span><text:tab/><text:span text:style-name="T1">PLZ Ort</text:span></text:p>
      <text:p text:style-name="Standard"/>
      <text:p text:style-name="P2">Postbeamtenkrankenkasse<text:line-break/>Nauheimer Str. 98<text:span text:style-name="T2"><text:line-break/></text:span><text:span text:style-name="T3">70372 Stuttgart</text:span></text:p>
      <text:p text:style-name="P2"/>
      <text:p text:style-name="P3">Per Fax an: 0711 34652998 oder per Einschreiben-Rückschein.</text:p>
      <text:p text:style-name="P2"/>
      <text:p text:style-name="P2"/>
      <text:p text:style-name="P4"><text:span text:style-name="T1">XX</text:span>.12.202<text:span text:style-name="T4">5</text:span><text:line-break/><text:span text:style-name="T2">Widerspruch gegen die Beitragsanpassung zum 1. Januar 202</text:span><text:span text:style-name="T5">6</text:span><text:span text:style-name="T2"> in der Grundversicherung und in der Zusatzversicherung, </text:span><text:span text:style-name="T6">sowie der Einfrierung des Ausgleichszuschlages auf </text:span><text:span text:style-name="T7">20,27 €</text:span><text:span text:style-name="T2"><text:line-break/>Vers-Nr. </text:span><text:span text:style-name="T8">_________________</text:span><text:span text:style-name="T2"><text:line-break/></text:span>Ihr Schreiben vom <text:span text:style-name="T1">02.12.202</text:span><text:span text:style-name="T9">5</text:span></text:p>
      <text:p text:style-name="P2"/>
      <text:p text:style-name="P2"/>
      <text:p text:style-name="P2">Sehr geehrte Damen und Herren,</text:p>
      <text:p text:style-name="P2"/>
      <text:p text:style-name="P2">Sie teilen mir in o.g. Schreiben mit, dass Sie die Beiträge zum 01.01.20<text:span text:style-name="T4">26</text:span> in <text:span text:style-name="T4">einigen </text:span>der Zusatzversicherung <text:span text:style-name="T4">erhöhen </text:span>und in der Grundversicherung <text:span text:style-name="T4">konkret </text:span>um 4,<text:span text:style-name="T4">64 </text:span>%. <text:span text:style-name="T10">Weiterhin wird mir eröffnet, das der Ausgleichszuschlag unverändert 20,27 € beträgt.</text:span></text:p>
      <text:p text:style-name="P2"/>
      <text:p text:style-name="P2">Als Gründe werden in den Informationen zur Beitragsanpassung</text:p>
      <text:list text:style-name="WWNum1">
        <text:list-item>
          <text:p text:style-name="P5">der gestiegene Leistungsbedarf mit zunehmendem Lebensalter,</text:p>
        </text:list-item>
        <text:list-item>
          <text:p text:style-name="P5">Leistungsausweitungen, </text:p>
        </text:list-item>
        <text:list-item>
          <text:p text:style-name="P5">der medizinisch-technische Fortschritt und </text:p>
        </text:list-item>
        <text:list-item>
          <text:p text:style-name="P5">die steigende Lebenserwartung</text:p>
        </text:list-item>
      </text:list>
      <text:p text:style-name="P2">angegeben.</text:p>
      <text:p text:style-name="P2"/>
      <text:p text:style-name="P2">Gerade der gestiegenen Leistungsbedarf mit zunehmendem Lebensalter darf uns Versicherten <text:line-break/>- insbesondere wegen des geschlossenen Bestandes - nicht zur Last gelegt werden. <text:span text:style-name="T4">Dazu wurde ein Ausgleichsfond eingerichtet, der, gesetzlich begründet, uns Mitglieder vor </text:span><text:span text:style-name="T11">s</text:span><text:span text:style-name="T4">chließungsbedingten </text:span><text:line-break/><text:span text:style-name="T4">Kostentreibern schützen soll. </text:span><text:span text:style-name="T11">Bitte teilen Sie mir mit, inwieweit der Ausgleichsfond eingesetzt wurde und wann und wie die Aufsichtsbehörden dazu beteiligt waren.</text:span></text:p>
      <text:p text:style-name="P2"/>
      <text:p text:style-name="P6"><text:span text:style-name="T12">H</text:span>iermit erhebe ich die vorgenannten Widersprüche und bitte um eine schriftliche Bestätigung. </text:p>
      <text:p text:style-name="P6"/>
      <text:p text:style-name="P7">Zu einer weiteren Begründung meines Widerspruchs bitte ich um die kostenfreie Vorlage der Berechnungsgrundlage die zur Erhöhung der Grundversicherung um 4,64 % führte <text:span text:style-name="T13">und wie die Aufsichtsbehörden beteiligt waren. Ich bitte um Übersendung des Gutachtens als PDF an meine Email-Adresse </text:span><text:span text:style-name="T14">__________________________</text:span><text:span text:style-name="T13">. <text:line-break/>Alternativ bitte ich um Mitteilung, wo ich mir die Dokumente herunterladen kann.</text:span></text:p>
      <text:p text:style-name="P8"/>
      <text:p text:style-name="P9">Als Pensionär bitte ich um einen Nachweis, wie ich mich an der Zusammensetzung der Mitgliedervertreter des Verwaltungsrates, <text:span text:style-name="T15">der diese Erhöhungen beschlossen hat, </text:span><text:span text:style-name="T16">recht</text:span>lich abgesichert, beteiligen kann. In der mir vorliegenden Satzung ist nur eine Beteiligung für aktive Beamte der Postnachfolgeunternehmen ersichtlich. </text:p>
      <text:p text:style-name="P6"/>
      <text:p text:style-name="P9">Bitte stellen Sie mir die Berechnungs- <text:span text:style-name="T17">und Entscheidungs</text:span>grundlage<text:span text:style-name="T17">n</text:span> <text:span text:style-name="T17">zur Verfügung, die den Verwaltungsrat zur Entscheidung für eine Einfrierung des Ausgleichszuschlages von 20,27 € geleitet haben </text:span><text:span text:style-name="T13">und wie dazu die Aufsichtsbehörde beteiligt war.</text:span></text:p>
      <text:p text:style-name="P9"/>
      <text:p text:style-name="P8"><text:soft-page-break/>Seit <text:span text:style-name="T18">XX.XX.XX</text:span><text:span text:style-name="T19">XX</text:span><text:span text:style-name="T18"> </text:span>werde ich mit dem Sonderbeitrag Ausgleichszuschlag konfrontiert, der in seiner monitären Entwicklung im Bereich von Wucherbeiträgen liegt und maßgeblich mit willkürlichen Satzungsänderungen begründet wird, die ihrerseits mathematische Gutachten zur Beitragsberechnung steuert, <text:span text:style-name="T2">obwohl Verwaltungskosten für alle Mitglieder gleich hoch anfallen und auch ermittelbar sind.</text:span></text:p>
      <text:p text:style-name="P8">Daher <text:s/>fordere ich die rechtswidrig erhobenen Ausgleichsbeträge zurück.</text:p>
      <text:p text:style-name="P10">Meine per Lastschrift von der PBeaKK einbezogenen Versicherungsbeiträge bezahle ich ohne Anerkennung einer Rechtspflicht und unter Vorbehalt der Rückforderung zu viel bezahlter Beiträge.</text:p>
      <text:p text:style-name="P11"><text:span text:style-name="T20"/></text:p>
      <text:p text:style-name="P2"/>
      <text:p text:style-name="P2"/>
      <text:p text:style-name="P2"/>
      <text:p text:style-name="P2">Mit freundlichen Grüßen</text:p>
      <text:p text:style-name="P2"/>
      <text:p text:style-name="P12">Unterschrif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Georgia1" svg:font-family="Georgia" style:font-family-generic="system" style:font-pitch="variable"/>
    <style:font-face style:name="Linux Libertine G" svg:font-family="'Linux Libertine G'" style:font-family-generic="system" style:font-pitch="variable">
      <svg:font-face-src>
        <svg:font-face-uri xlink:href="Fonts/Font_Linux_Libertine_G_1.ttf" xlink:type="simple" loext:font-style="normal" loext:font-weight="normal">
          <svg:font-face-format svg:string="truetype"/>
        </svg:font-face-uri>
        <svg:font-face-uri xlink:href="Fonts/Font_Linux_Libertine_G_2.ttf" xlink:type="simple" loext:font-style="normal" loext:font-weight="bold">
          <svg:font-face-format svg:string="truetype"/>
        </svg:font-face-uri>
        <svg:font-face-uri xlink:href="Fonts/Font_Linux_Libertine_G_3.ttf" xlink:type="simple" loext:font-style="italic" loext:font-weight="normal">
          <svg:font-face-format svg:string="truetype"/>
        </svg:font-face-uri>
        <svg:font-face-uri xlink:href="Fonts/Font_Linux_Libertine_G_4.ttf" xlink:type="simple" loext:font-style="italic" loext:font-weight="bold">
          <svg:font-face-format svg:string="truetype"/>
        </svg:font-face-uri>
      </svg:font-face-src>
    </style:font-face>
    <style:font-face style:name="MS Mincho" svg:font-family="'MS Mincho'" style:font-family-generic="system" style:font-pitch="variable"/>
    <style:font-face style:name="OpenSymbol" svg:font-family="OpenSymbol" style:font-family-generic="roman" style:font-pitch="variable">
      <svg:font-face-src>
        <svg:font-face-uri xlink:href="Fonts/Font_OpenSymbol_1.ttf" xlink:type="simple" loext:font-style="normal" loext:font-weight="normal">
          <svg:font-face-format svg:string="truetype"/>
        </svg:font-face-uri>
      </svg:font-face-src>
    </style:font-face>
    <style:font-face style:name="OpenSymbol1" svg:font-family="OpenSymbol" style:font-family-generic="system" style:font-pitch="variable">
      <svg:font-face-src>
        <svg:font-face-uri xlink:href="Fonts/Font_OpenSymbol_1.ttf" xlink:type="simple" loext:font-style="normal" loext:font-weight="normal">
          <svg:font-face-format svg:string="truetype"/>
        </svg:font-face-uri>
      </svg:font-face-src>
    </style:font-fac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de" fo:country="D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Calibri" fo:font-size="12pt" fo:language="de" fo:country="D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simple" style:writing-mode="lr-tb"/>
      <style:text-properties style:use-window-font-color="true" loext:opacity="0%" style:font-name="Times New Roman" fo:font-family="'Times New Roman'" style:font-family-generic="roman" style:font-pitch="variable" fo:font-size="12pt" fo:language="de" fo:country="DE"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normal" style:default-outline-level="" style:class="chapter">
      <style:paragraph-properties fo:margin-top="0.423cm" fo:margin-bottom="0.212cm" style: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normal"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Index" style:family="paragraph" style:parent-style-name="normal" style:default-outline-level="" style:class="index">
      <style:paragraph-properties text:number-lines="false" text:line-number="0"/>
      <style:text-properties style:font-name-complex="Tahoma1" style:font-family-complex="Tahoma" style:font-family-generic-complex="system" style:font-pitch-complex="variabl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chapter">
      <style:paragraph-properties fo:keep-with-next="always">
        <style:tab-stops>
          <style:tab-stop style:position="7.303cm"/>
        </style:tab-stops>
      </style:paragraph-properties>
      <style:text-properties style:text-underline-style="solid" style:text-underline-width="auto" style:text-underline-color="font-color"/>
    </style:style>
    <style:style style:name="Heading_20_2" style:display-name="Heading 2"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chapter">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chapter">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chapter">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chapter">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Textkörper" style:family="paragraph" style:parent-style-name="normal" style:default-outline-level="">
      <style:paragraph-properties fo:margin-top="0cm" fo:margin-bottom="0.212cm" style:contextual-spacing="false"/>
    </style:style>
    <style:style style:name="Liste" style:family="paragraph" style:parent-style-name="Textkörper" style:default-outline-level="">
      <style:text-properties style:font-name-complex="Tahoma1" style:font-family-complex="Tahoma" style:font-family-generic-complex="system" style:font-pitch-complex="variable"/>
    </style:style>
    <style:style style:name="Sprechblasentext" style:family="paragraph" style:parent-style-name="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Absatz-Standardschriftart"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01cm" fo:margin-bottom="1cm" fo:margin-left="3cm" fo:margin-right="1cm" style:writing-mode="lr-tb" style:layout-grid-color="#c0c0c0" style:layout-grid-lines="27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09-05-18T09:40:00</meta:creation-date>
    <meta:initial-creator>Müller</meta:initial-creator>
    <meta:generator>LibreOffice/25.8.3.2$Windows_x86 LibreOffice_project/8ca8d55c161d602844f5428fa4b58097424e324e</meta:generator>
    <dc:date>2025-12-09T13:33:07.415195585</dc:date>
    <meta:editing-duration>PT17M51S</meta:editing-duration>
    <meta:editing-cycles>3</meta:editing-cycles>
    <meta:document-statistic meta:table-count="0" meta:image-count="0" meta:object-count="0" meta:page-count="2" meta:paragraph-count="22" meta:word-count="393" meta:character-count="3077" meta:non-whitespace-character-count="2699"/>
  </office:meta>
</office:document-meta>
</file>